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Alcoholwet / Ankerstraat 1, 6051 GG te Maasbracht / Maasgouw / bekendgemaakt op 23 april 2025 / het verstrekken van zwak-alcoholhoudende drank tijdens het evenement “Breerspektakel” op 20 juni 2025 van 16.00 uur tot uiterlijk 24.00 uur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ikel 35 Alcoholwet / Ankerstraat 1, 6051 GG te Maasbracht / Maasgouw / bekendgemaakt op 23 april 2025 / het verstrekken van zwak-alcoholhoudende drank tijdens het evenement “Breerspektakel” op 20 juni 2025 van 16.00 uur tot uiterlijk 24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157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7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7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ikel 35 Alcoholwet / Ankerstraat 1, 6051 GG te Maasbracht / Maasgouw / bekendgemaakt op 23 april 2025 / het verstrekken van zwak-alcoholhoudende drank tijdens het evenement “Breerspektakel” op 20 juni 2025 van 16.00 uur tot uiterlijk 24.00 uur / Activiteit: Alcohol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74</meta:user-defined>
    <meta:user-defined meta:name="OVERHEIDop.GmbID/DC.identifier">gmb-2025-191574</meta:user-defined>
    <meta:user-defined meta:name="OVERHEIDop.versieInformatie"/>
  </office:meta>
</office:document-meta>
</file>