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/ Polderhof 16, 6097 GR te Heel / Maasgouw / bekendgemaakt op 22 april 2025 / het verstrekken van zwak-alcoholhoudende drank tijdens het evenement ‘Zomerfeestweek’ van 8 juli 2025 t/m 12 juli 2025, dagelijks van 13.00 uur tot 17.00 uur/ Activiteit : Alco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ikel 35 Alcoholwet / Polderhof 16, 6097 GR te Heel / Maasgouw / bekendgemaakt op 22 april 2025 / het verstrekken van zwak-alcoholhoudende drank tijdens het evenement ‘Zomerfeestweek’ van 8 juli 2025 t/m 12 juli 2025, dagelijks van 13.00 uur tot 17.00 uur/ Activiteit 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57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7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7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artikel 35 Alcoholwet / Polderhof 16, 6097 GR te Heel / Maasgouw / bekendgemaakt op 22 april 2025 / het verstrekken van zwak-alcoholhoudende drank tijdens het evenement ‘Zomerfeestweek’ van 8 juli 2025 t/m 12 juli 2025, dagelijks van 13.00 uur tot 17.00 uur/ Activiteit : Alcoho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73</meta:user-defined>
    <meta:user-defined meta:name="OVERHEIDop.GmbID/DC.identifier">gmb-2025-191573</meta:user-defined>
    <meta:user-defined meta:name="OVERHEIDop.versieInformatie"/>
  </office:meta>
</office:document-meta>
</file>