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 Ubbensterrei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heeft de gemeente Eemsdelta een aanvraag ontvangen voor het bouwen van 26 woningen op de locatie voormalig Ubbensterrein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5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27 april 2025 voor het bouwen van 26 woningen op de locatie voormalig Ubbensterrein te Delfzijl.</meta:user-defined>
    <dc:language>nl</dc:language>
    <meta:user-defined meta:name="OVERHEIDop.locatietype/OVERHEIDop.gebiedsmarkering">Vlak</meta:user-defined>
    <meta:user-defined meta:name="DC.title">Kennisgeving ontvangst aanvraag omgevingsvergunning voormalig Ubbensterrein te Delf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572</meta:user-defined>
    <meta:user-defined meta:name="OVERHEIDop.GmbID/DC.identifier">gmb-2025-191572</meta:user-defined>
    <meta:user-defined meta:name="OVERHEIDop.versieInformatie"/>
  </office:meta>
</office:document-meta>
</file>