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ecreatiepark / Meers 30, 6017 BD te Thorn / Maasgouw / bekendgemaakt op 23 april 2025 / het wijzigen van de Exploitatievergunning van Parc Maasresidence Thorn d.d. 10 december 2024 (kenmerk Z2024-00017148)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recreatiepark / Meers 30, 6017 BD te Thorn / Maasgouw / bekendgemaakt op 23 april 2025 / het wijzigen van de Exploitatievergunning van Parc Maasresidence Thorn d.d. 10 december 2024 (kenmerk Z2024-00017148)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recreatiepark / Meers 30, 6017 BD te Thorn / Maasgouw / bekendgemaakt op 23 april 2025 / het wijzigen van de Exploitatievergunning van Parc Maasresidence Thorn d.d. 10 december 2024 (kenmerk Z2024-00017148) / Activiteit: Exploiteren van horeca-inricht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71</meta:user-defined>
    <meta:user-defined meta:name="OVERHEIDop.GmbID/DC.identifier">gmb-2025-191571</meta:user-defined>
    <meta:user-defined meta:name="OVERHEIDop.versieInformatie"/>
  </office:meta>
</office:document-meta>
</file>