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7 Muntendam, Verleende omgevingsvergunning (reguliere procedure) 1952156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ieuweweg 27, 9649 AA te Muntendam, voor het vervangen van de kozijnen en gevelbekleding, </text:p>
            <text:p text:style-name="common-al">         28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5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27 Muntendam, Verleende omgevingsvergunning (reguliere procedure) 1952156158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69</meta:user-defined>
    <meta:user-defined meta:name="OVERHEIDop.GmbID/DC.identifier">gmb-2025-191569</meta:user-defined>
    <meta:user-defined meta:name="OVERHEIDop.versieInformatie"/>
  </office:meta>
</office:document-meta>
</file>