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jdelijke) omgevingsvergunning reguliere procedure verleend Flev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het evenement TAPT Festival Amsterdam Oost 2025 op 9 en 10 mei 2025</text:p>
            <text:p text:style-name="common-al">Besluit: verleend</text:p>
            <text:p text:style-name="common-al">Besluit verzonden op: 28-04-2025</text:p>
            <text:p text:style-name="common-al">Zaakadres: Flevopark</text:p>
            <text:p text:style-name="common-al">Zaaknummer: Z2025-001928</text:p>
            <text:p text:style-name="common-al">DSO-nummer: 2025011501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192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928</meta:user-defined>
    <meta:user-defined meta:name="DCTERMS.abstract">tijdelijk afwijken van het omgevingsplan ten behoeve van het evenement TAPT Festival Amsterdam Oost 2025 op 9 en 10 mei 202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(tijdelijke) omgevingsvergunning reguliere procedure verleend Flevopa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68</meta:user-defined>
    <meta:user-defined meta:name="OVERHEIDop.GmbID/DC.identifier">gmb-2025-191568</meta:user-defined>
    <meta:user-defined meta:name="OVERHEIDop.versieInformatie"/>
  </office:meta>
</office:document-meta>
</file>