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int Annalaan, kadastrale sectie C nummer 5182 kavel 16 te Heel / Maasgouw / bekendgemaakt op 22 april 2025 / het bouwen van een woning / Activiteit: Bouwactiviteit (Omgevingsplan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int Annalaan, kadastrale sectie C nummer 5182 kavel 16 te Heel / Maasgouw / bekendgemaakt op 22 april 2025 / het bouwen van een woning / Activiteit: Bouwactiviteit (Omgevingsplan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6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/ Sint Annalaan, kadastrale sectie C nummer 5182 kavel 16 te Heel / Maasgouw / bekendgemaakt op 22 april 2025 / het bouwen van een woning / Activiteit: Bouwactiviteit (Omgevingsplan / Activiteit: Afwijken van regels in het omgevingspla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67</meta:user-defined>
    <meta:user-defined meta:name="OVERHEIDop.GmbID/DC.identifier">gmb-2025-191567</meta:user-defined>
    <meta:user-defined meta:name="OVERHEIDop.versieInformatie"/>
  </office:meta>
</office:document-meta>
</file>