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kverhogende dakkapel, Govert Flincklaan 1, 1181X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5 een besluit genomen op de aanvraag. De vergunning is aangevraagd voor het plaatsen van een nokverhogende dakkapel op locatie Govert Flincklaan 1, 1181X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7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5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49</meta:user-defined>
    <meta:user-defined meta:name="DCTERMS.abstract">Betreft:  besluit op locatie Govert Flincklaan 1, 1181XA Amstelveen</meta:user-defined>
    <dc:language>nl</dc:language>
    <meta:user-defined meta:name="DC.title">Aanvraag vergunning toegekend voor het plaatsen van een nokverhogende dakkapel, Govert Flincklaan 1, 1181XA Amstelveen</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464</meta:user-defined>
    <meta:user-defined meta:name="OVERHEIDop.publicationIssue">191562</meta:user-defined>
    <meta:user-defined meta:name="OVERHEIDop.GmbID/DC.identifier">gmb-2025-191562</meta:user-defined>
    <meta:user-defined meta:name="OVERHEIDop.versieInformatie"/>
  </office:meta>
</office:document-meta>
</file>