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Tuinhof 6, kadastrale sectie C nummer 5184 te Heel / Maasgouw / bekendgemaakt op 18 april 2025 / het bouwen van een vrijstaande woning / Activiteit: Bouwactiviteit (Omgevingsplan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Tuinhof 6, kadastrale sectie C nummer 5184 te Heel / Maasgouw / bekendgemaakt op 18 april 2025 / het bouwen van een vrijstaande woning / Activiteit: Bouwactiviteit (Omgevingsplan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56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– onder voorwaarden / Tuinhof 6, kadastrale sectie C nummer 5184 te Heel / Maasgouw / bekendgemaakt op 18 april 2025 / het bouwen van een vrijstaande woning / Activiteit: Bouwactiviteit (Omgevingsplan / Activiteit: Afwijken van regels in het omgevingspla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61</meta:user-defined>
    <meta:user-defined meta:name="OVERHEIDop.GmbID/DC.identifier">gmb-2025-191561</meta:user-defined>
    <meta:user-defined meta:name="OVERHEIDop.versieInformatie"/>
  </office:meta>
</office:document-meta>
</file>