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ggerstraat 7, 6097 NE te Heel / Maasgouw / bekendgemaakt op 17 april 2025 / het optoppen van een kantoor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ggerstraat 7, 6097 NE te Heel / Maasgouw / bekendgemaakt op 17 april 2025 / het optoppen van een kantoo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ggerstraat 7, 6097 NE te Heel / Maasgouw / bekendgemaakt op 17 april 2025 / het optoppen van een kantoor / Activiteit: Technische bouwactivite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60</meta:user-defined>
    <meta:user-defined meta:name="OVERHEIDop.GmbID/DC.identifier">gmb-2025-191560</meta:user-defined>
    <meta:user-defined meta:name="OVERHEIDop.versieInformatie"/>
  </office:meta>
</office:document-meta>
</file>