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diverse parkeerplaatsen voor het opladen van elektrische voertuigen op diverse locaties te Laarbeek</text:p>
      <text:section text:name="zakelijke-mededeling_id1-3-2" text:style-name="zakelijke-mededeling">
        <text:section text:name="zakelijke-mededeling-tekst_id1-3-2-1" text:style-name="zakelijke-mededeling-tekst">
          <text:section text:name="tekst_id1-3-2-1-1" text:style-name="tekst">
            <text:p text:style-name="common-al">Op 24 april 2025 is namens het college van burgemeester en wethouders het ontwerp besluit genomen tot het aanwijzen van diverse parkeerplaatsen voor het opladen van elektrische voertuigen op diverse locaties in de gemeente Laarbeek.</text:p>
            <text:p text:style-name="common-al">U kunt het concept-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common-al">BEKIJK:</text:p>
            <text:list text:style-name="id1-3-2-1-1-4">
              <text:list-item text:style-override="id1-3-2-1-1-4-1">
                <text:number/>
                <text:list text:style-name="id1-3-2-1-1-4-1-2">
                  <text:list-item text:style-override="id1-3-2-1-1-4-1-2-1">
                    <text:number>•</text:number>
                    <text:p text:style-name="al">Bestand fvvb2508voornemen (concept-verkeersbesluit)</text:p>
                  </text:list-item>
                  <text:list-item text:style-override="id1-3-2-1-1-4-1-2-2">
                    <text:number>•</text:number>
                    <text:p text:style-name="al">Het betreft de volgende locaties: </text:p>
                  </text:list-item>
                </text:list>
              </text:list-item>
            </text:list>
            <text:list text:style-name="id1-3-2-1-1-5">
              <text:list-item text:style-override="id1-3-2-1-1-5-1">
                <text:number>•</text:number>
                <text:p text:style-name="al">Laadpaal ID 1659-3363: twee parkeerplaatsen ter hoogte van Model v.d. Donckstraat nabij de Lage Heesweg, Beek en Donk;</text:p>
              </text:list-item>
              <text:list-item text:style-override="id1-3-2-1-1-5-2">
                <text:number>•</text:number>
                <text:p text:style-name="al"> Laadpaal ID 1659-3331: twee parkeerplaatsen ter hoogte van de Schop 29 in Lieshout;</text:p>
              </text:list-item>
              <text:list-item text:style-override="id1-3-2-1-1-5-3">
                <text:number>•</text:number>
                <text:p text:style-name="al"> Laadpaal ID 1659-3359: twee parkeerplaatsen ter hoogte van de Duivenakker 72 in Aarle-Rixtel;</text:p>
              </text:list-item>
              <text:list-item text:style-override="id1-3-2-1-1-5-4">
                <text:number>•</text:number>
                <text:p text:style-name="al"> Laadpaal ID 1659-3342: twee parkeerplaatsen ter hoogte van de Janssenstraat 24 in Aarle-Rixtel;</text:p>
              </text:list-item>
              <text:list-item text:style-override="id1-3-2-1-1-5-5">
                <text:number>•</text:number>
                <text:p text:style-name="al"> Laadpaal ID 1659-3336: twee parkeerplaatsen in de Rietkampen ter hoogte van de Peppel 20 in Beek en Donk;</text:p>
              </text:list-item>
              <text:list-item text:style-override="id1-3-2-1-1-5-6">
                <text:number>•</text:number>
                <text:p text:style-name="al"> Laadpaal ID 1659-3337: twee parkeerplaatsen ter hoogte van de Smalleweg nabij Nieuwstraat 2 in Beek en Donk;</text:p>
              </text:list-item>
              <text:list-item text:style-override="id1-3-2-1-1-5-7">
                <text:number>•</text:number>
                <text:p text:style-name="al"> Laadpaal ID 1659-3364: twee parkeerplaatsen ter hoogte van de Tuinstraat 8 in Beek en Donk; </text:p>
              </text:list-item>
              <text:list-item text:style-override="id1-3-2-1-1-5-8">
                <text:number>•</text:number>
                <text:p text:style-name="al"> Laadpaal ID 1659-2577: twee parkeerplaatsen ter hoogte van de Zitter 40 in Aarle-Rixtel;</text:p>
              </text:list-item>
              <text:list-item text:style-override="id1-3-2-1-1-5-9">
                <text:number>•</text:number>
                <text:p text:style-name="al"> Laadpaal ID 1659-2637: twee parkeerplaatsen ter hoogte van de Kempenstraat 16 in Aarle-Rixtel;</text:p>
              </text:list-item>
              <text:list-item text:style-override="id1-3-2-1-1-5-10">
                <text:number>•</text:number>
                <text:p text:style-name="al"> Laadpaal ID 1659-2671: twee parkeerplaatsen ter hoogte van de Wolwever 19 in Lieshout;</text:p>
              </text:list-item>
              <text:list-item text:style-override="id1-3-2-1-1-5-11">
                <text:number>•</text:number>
                <text:p text:style-name="al"> Laadpaal ID 1659-2649: twee parkeerplaatsen ter hoogte van de Vinken 27 in Aarle-Rixtel;</text:p>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2 mei 2025 tot 13 juni 2025.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14354-2025.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15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het aanwijzen van diverse parkeerplaatsen voor het opladen van elektrische voertuigen op diverse locaties te Laarbeek</meta:user-defined>
    <meta:user-defined meta:name="OVERHEIDop.datumEindeReactietermijn">2025-06-13</meta:user-defined>
    <meta:user-defined meta:name="OVERHEIDop.TilID/OVERHEIDop.terinzageleggingOP">til-2025-14545</meta:user-defined>
    <meta:user-defined meta:name="DCTERMS.W3CDTF/DCTERMS.available">2025-05-01</meta:user-defined>
    <meta:user-defined meta:name="DCTERMS.W3CDTF/OVERHEIDop.jaargang">2025</meta:user-defined>
    <meta:user-defined meta:name="OVERHEIDop.publicationIssue">191556</meta:user-defined>
    <meta:user-defined meta:name="OVERHEIDop.GmbID/DC.identifier">gmb-2025-191556</meta:user-defined>
    <meta:user-defined meta:name="OVERHEIDop.versieInformatie"/>
  </office:meta>
</office:document-meta>
</file>