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 Vest 67 - Schiedamse Vest 67-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damse Vest 67, 3012BE, aanbrengen van nieuwe entree- en gevelkozijnen voor de begane grond (aanvraagdatum 22-04-2025, dossiernummer OMV.25.04.002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5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damse Vest 67 - Schiedamse Vest 67-7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55</meta:user-defined>
    <meta:user-defined meta:name="OVERHEIDop.GmbID/DC.identifier">gmb-2025-191555</meta:user-defined>
    <meta:user-defined meta:name="OVERHEIDop.versieInformatie"/>
  </office:meta>
</office:document-meta>
</file>