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rouwersstraat 1, 6051 AA te Maasbracht / Maasgouw / bekendgemaakt op 8 april 2025 / het aanvragen van een omgevingsvergunning voor muziek, barbecue en shisha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Intrekken aanvraag omgevingsvergunning / Brouwersstraat 1, 6051 AA te Maasbracht / Maasgouw / bekendgemaakt op 8 april 2025 / het aanvragen van een omgevingsvergunning voor muziek, barbecue en shisha / Activiteit: Afwijken van regels in het omgevingspl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/ Brouwersstraat 1, 6051 AA te Maasbracht / Maasgouw / bekendgemaakt op 8 april 2025 / het aanvragen van een omgevingsvergunning voor muziek, barbecue en shisha / Activiteit: Afwijken van regels in het omgevingspla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52</meta:user-defined>
    <meta:user-defined meta:name="OVERHEIDop.GmbID/DC.identifier">gmb-2025-191552</meta:user-defined>
    <meta:user-defined meta:name="OVERHEIDop.versieInformatie"/>
  </office:meta>
</office:document-meta>
</file>