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gulier na bezwaar, locatie Rivierdijk 262 te Sliedrecht, zaaknummer Z-24-44909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bij besluit van 17 december 2024 aan Holding A. Baars Azn B.V. een omgevingsvergunning voor een milieubelastende activiteit zoals bedoeld in de omgevingswet verleend. Het besluit gaat over het veranderen/ uitbreiden van een activiteit m.b.t. de scheepswerf aan de Rivierdijk 262 en 276 te Sliedrecht. De verandering betreft het vervangen van opslaggebouwen en bedrijfswoning door een nieuw bedrijfsgebouw.</text:p>
            <text:p text:style-name="common-al">Op 30 januari 2025 heeft Holding A. Baars Azn B.V. een bezwaar ingediend. Naar aanleiding van de ingediende bezwaren is het besluit van 17 december 2024 op bepaalde punten verduidelijkt/ gewijzigd en is er een nieuw besluit opgesteld. Dit nieuwe besluit vervangt het besluit van 17 december 2024 met kenmerk D-24-2481039.</text:p>
            <text:p text:style-name="common-al">
            <text:span text:style-name="nadrukve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262 en 276 te Sliedrecht. </text:p>
            <text:p text:style-name="common-al">U kunt nu reageren als u het hier niet mee eens bent.</text:p>
            <text:p text:style-name="common-al">
            <text:span text:style-name="nadrukvet"/>
          </text:p>
            <text:p text:style-name="common-al">
            <text:span text:style-name="nadrukvet">Heeft u vragen over de beschikking?</text:span>
          </text:p>
            <text:p text:style-name="common-al">U kunt de beschikking bekijken en hierover vragen stellen. Hiervoor kunt u contact opnemen met de Omgevingsdienst Zuid-Holland Zuid. Dit kan via het telefoonnummer 078 770 8585.</text:p>
            <text:p text:style-name="common-al">
            <text:span text:style-name="nadrukvet"/>
          </text:p>
            <text:p text:style-name="common-al">
            <text:span text:style-name="nadrukvet">Bezwaar</text:span>
          </text:p>
            <text:p text:style-name="common-al">Op grond van artikel 6:19, lid 1 van de Algemene wet bestuursrecht (Awb), dienen ingestelde bezwaarschriften mede te worden beschouwd als zijnde van rechtswege te zijn gericht tegen het aan de orde zijnde besluit. </text:p>
            <text:p text:style-name="common-al">Op grond van artikel 6:19, lid 3 van de Awb zenden wij dit besluit onverwijld door aan het orgaan waarbij het bezwaar aanhangig is.</text:p>
            <text:p text:style-name="common-al">Op grond van artikel 6:19, lid 2 Awb geldt het 1<text:span text:style-name="sup">e</text:span> lid ook als er bezwaar is gemaakt, of het bezwaar is ingesteld nadat het bestuursorgaan het bestreden besluit (deels) heeft ingetrokken, gewijzigd of vervangen. Gelet daarop kunnen belanghebbenden die menen in hun belangen te zijn geschaad en geen bezwaarschrift hebben ingediend, tegen het besluit een bezwaarschrift indienen binnen zes weken na de dag waarop deze is bekendgemaakt aan de aanvrager. Het bezwaarschrift kan worden gestuurd aan gemeente Sliedrecht, </text:p>
            <text:p text:style-name="common-al">Postbus 16, 3360 AA Sliedrecht. </text:p>
            <text:p text:style-name="common-al">Het bezwaarschrift moet zijn voorzien van een handtekening en in elk geval bevatten: naam, adres, telefoonnummer en eventueel e-mailadres van de indiener, de dagtekening, een omschrijving van het besluit waartegen het bezwaar is gericht en de reden van het bezwaar , en de vermelding "Awb-bezwaar" in de linker bovenhoek van enveloppe en bezwaarschrift.</text:p>
            <text:p text:style-name="common-al">
            <text:span text:style-name="nadrukvet"/>
          </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team B, Postbus 50951, </text:p>
            <text:p text:style-name="common-al">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text:span>
            <text:span text:style-name="datum">29 april 2025</text:span>
          </text:p>
          </text:section>
          <text:section text:name="ondertekening_id1-3-2-2-2">
            <text:p><text:span text:style-name="functie">Burgemeester en wethouders van de gemeente Sliedrecht</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15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49093</meta:user-defined>
    <meta:user-defined meta:name="DCTERMS.abstract">Nieuwe beschikking regulier na bezwaar</meta:user-defined>
    <dc:language>nl</dc:language>
    <meta:user-defined meta:name="OVERHEIDop.locatietype/OVERHEIDop.gebiedsmarkering">Adres</meta:user-defined>
    <meta:user-defined meta:name="DC.title">Toestemming regulier na bezwaar, locatie Rivierdijk 262 te Sliedrecht, zaaknummer Z-24-449093</meta:user-defined>
    <meta:user-defined meta:name="DCTERMS.W3CDTF/DCTERMS.available">2025-05-01</meta:user-defined>
    <meta:user-defined meta:name="DCTERMS.W3CDTF/OVERHEIDop.jaargang">2025</meta:user-defined>
    <meta:user-defined meta:name="OVERHEIDop.publicationIssue">191547</meta:user-defined>
    <meta:user-defined meta:name="OVERHEIDop.GmbID/DC.identifier">gmb-2025-191547</meta:user-defined>
    <meta:user-defined meta:name="OVERHEIDop.versieInformatie"/>
  </office:meta>
</office:document-meta>
</file>