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/ Keizerstraat 4, 6019 BM te Wessem / Maasgouw / bekendgemaakt 18 april 2025 / het plaatsen van e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Intrekken aanvraag vergunningen</text:span>
            </text:span>
          </text:p>
            <text:p text:style-name="last-al">Intrekken aanvraag omgevingsvergunning / Keizerstraat 4, 6019 BM te Wessem / Maasgouw / bekendgemaakt 18 april 2025 / het plaatsen van een schutt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1546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54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54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aanvraag omgevingsvergunning / Keizerstraat 4, 6019 BM te Wessem / Maasgouw / bekendgemaakt 18 april 2025 / het plaatsen van een schutting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546</meta:user-defined>
    <meta:user-defined meta:name="OVERHEIDop.GmbID/DC.identifier">gmb-2025-191546</meta:user-defined>
    <meta:user-defined meta:name="OVERHEIDop.versieInformatie"/>
  </office:meta>
</office:document-meta>
</file>