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a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laak 34, 3011TA, interne verbindingstrap aanbrengen tussen de 3e en 4e etage in Blaak House (aanvraagdatum 23-04-2025, dossiernummer OMV.25.04.003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5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aak 3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44</meta:user-defined>
    <meta:user-defined meta:name="OVERHEIDop.GmbID/DC.identifier">gmb-2025-191544</meta:user-defined>
    <meta:user-defined meta:name="OVERHEIDop.versieInformatie"/>
  </office:meta>
</office:document-meta>
</file>