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elhôf nabij nummer 2 en Lyclama's leantsje nabij nummer 2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inrichting centrum (bestrating en beplanting) op het perceel Doelhôf nabij nummer 2 en Lyclama's leantsje nabij nummer 2 Aldeboarn van d.d. 20-02-2025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5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75762</meta:user-defined>
    <dc:language>nl</dc:language>
    <meta:user-defined meta:name="OVERHEIDop.locatietype/OVERHEIDop.gebiedsmarkering">Vlak</meta:user-defined>
    <meta:user-defined meta:name="DC.title">VERLENGING BESLISTERMIJN AANVRAAG OMGEVINGSVERGUNNING, Doelhôf nabij nummer 2 en Lyclama's leantsje nabij nummer 2 Aldeboar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41</meta:user-defined>
    <meta:user-defined meta:name="OVERHEIDop.GmbID/DC.identifier">gmb-2025-191541</meta:user-defined>
    <meta:user-defined meta:name="OVERHEIDop.versieInformatie"/>
  </office:meta>
</office:document-meta>
</file>