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Ankerstraat 1, 6051 GG te Maasbracht / Maasgouw / bekendgemaakt op 23 april 2025 / het organiseren en houden van het “Breerspectakel” op 20 juni 2025 van 16.00 uur tot 24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Ankerstraat 1, 6051 GG te Maasbracht / Maasgouw / bekendgemaakt op 23 april 2025 / het organiseren en houden van het “Breerspectakel” op 20 juni 2025 van 16.00 uur tot 24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53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Ankerstraat 1, 6051 GG te Maasbracht / Maasgouw / bekendgemaakt op 23 april 2025 / het organiseren en houden van het “Breerspectakel” op 20 juni 2025 van 16.00 uur tot 24.00 uur / Activiteit: Evenement overi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39</meta:user-defined>
    <meta:user-defined meta:name="OVERHEIDop.GmbID/DC.identifier">gmb-2025-191539</meta:user-defined>
    <meta:user-defined meta:name="OVERHEIDop.versieInformatie"/>
  </office:meta>
</office:document-meta>
</file>