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eelstraat 26, 1215 GC Hilversum, Verzoeklocatie 2025031801470 (kappen 11 bomen (Boreelstraat 26 en omgeving)); 1751477; 29-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reelstraat 26, 1215 GC Hilversum, Verzoeklocatie 2025031801470 (kappen 11 bomen (Boreelstraat 26 en omgeving)); 1751477; 29-04-2025; Status: Vergunning verleend, gemeente Hilversum</text:p>
            <text:p text:style-name="common-al">
            
          </text:p>
            <text:p text:style-name="common-al">Verzenddatum: 29-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53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3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3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51477</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Boreelstraat 26, 1215 GC Hilversum, Verzoeklocatie 2025031801470 (kappen 11 bomen (Boreelstraat 26 en omgeving)); 1751477; 29-04-2025; Status: Vergunning verleend, gemeente Hilversum</meta:user-defined>
    <meta:user-defined meta:name="DCTERMS.W3CDTF/DCTERMS.available">2025-05-01</meta:user-defined>
    <meta:user-defined meta:name="DCTERMS.W3CDTF/OVERHEIDop.jaargang">2025</meta:user-defined>
    <meta:user-defined meta:name="OVERHEIDop.publicationIssue">191538</meta:user-defined>
    <meta:user-defined meta:name="OVERHEIDop.GmbID/DC.identifier">gmb-2025-191538</meta:user-defined>
    <meta:user-defined meta:name="OVERHEIDop.versieInformatie"/>
  </office:meta>
</office:document-meta>
</file>