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Polderhof 16, 6097 GR te Heel / Maasgouw / bekendgemaakt op 22 april 2025 / het organiseren en houden van het evenement ‘Zomerfeestweek’ van 7 juli 2025 t/m 11 juli 2025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Polderhof 16, 6097 GR te Heel / Maasgouw / bekendgemaakt op 22 april 2025 / het organiseren en houden van het evenement ‘Zomerfeestweek’ van 7 juli 2025 t/m 11 juli 2025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Polderhof 16, 6097 GR te Heel / Maasgouw / bekendgemaakt op 22 april 2025 / het organiseren en houden van het evenement ‘Zomerfeestweek’ van 7 juli 2025 t/m 11 juli 2025 / Activiteit : Evenement overi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35</meta:user-defined>
    <meta:user-defined meta:name="OVERHEIDop.GmbID/DC.identifier">gmb-2025-191535</meta:user-defined>
    <meta:user-defined meta:name="OVERHEIDop.versieInformatie"/>
  </office:meta>
</office:document-meta>
</file>