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'The Hunt' op 16-05-2025 in Nieuw en Oud Overdie, Montalbaen 4, 1813 E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Montalbaen 4, 1813 EB Alkmaar<text:span text:style-name="nadrukvet">; </text:span>Het organiseren van 'The Hunt' op 16-05-2025 in Nieuw en Oud Overdie</text:p>
            <text:p text:style-name="common-al">
            
          </text:p>
            <text:p text:style-name="common-al">Datum ontvangst: 31-03-2025</text:p>
            <text:p text:style-name="common-al">Zaaknummer: 0000110333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5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3336</meta:user-defined>
    <dc:language>nl</dc:language>
    <meta:user-defined meta:name="OVERHEIDop.locatietype/OVERHEIDop.gebiedsmarkering">Punt</meta:user-defined>
    <meta:user-defined meta:name="DC.title">Melding evenement geaccepteerd: Het organiseren van 'The Hunt' op 16-05-2025 in Nieuw en Oud Overdie, Montalbaen 4, 1813 EB Alkmaa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34</meta:user-defined>
    <meta:user-defined meta:name="OVERHEIDop.GmbID/DC.identifier">gmb-2025-191534</meta:user-defined>
    <meta:user-defined meta:name="OVERHEIDop.versieInformatie"/>
  </office:meta>
</office:document-meta>
</file>