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ranjefeest Beemte Broekland 2025 8 t/m 1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-04-2025</text:p>
            <text:p text:style-name="common-al">Omschrijving:  Oranjefeest Beemte Broekland</text:p>
            <text:p text:style-name="common-al">Locatie: Beemterweg 25, 7341 PB Beemte Broekland</text:p>
            <text:p text:style-name="common-al">Zaaknummer: 02005606333</text:p>
            <text:p text:style-name="common-al">Datum evenement: 8 t/m 10-8</text:p>
            <text:p text:style-name="common-al">Tijdstip evenement: 09.00 uur tot 0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53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3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3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06333</meta:user-defined>
    <dc:language>nl</dc:language>
    <meta:user-defined meta:name="OVERHEIDop.locatietype/OVERHEIDop.gebiedsmarkering">Punt</meta:user-defined>
    <meta:user-defined meta:name="DC.title">Besluit evenementenvergunning Oranjefeest Beemte Broekland 2025 8 t/m 10 augustus 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33</meta:user-defined>
    <meta:user-defined meta:name="OVERHEIDop.GmbID/DC.identifier">gmb-2025-191533</meta:user-defined>
    <meta:user-defined meta:name="OVERHEIDop.versieInformatie"/>
  </office:meta>
</office:document-meta>
</file>