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Stevensweert / Maasgouw / bekendgemaakt op 18 april 2025 / het organiseren en houden van een feestelijke stoet communicanten op 29 mei 2025 vanaf 10.30 uur vanaf het kanon aan de Maasdijk richting kerk – route: Maasdijk, Maaspoort, Singelstraat West, Singelstraat Zuid, Markt en Jan van Steffeswertplein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Stevensweert / Maasgouw / bekendgemaakt op 18 april 2025 / het organiseren en houden van een feestelijke stoet communicanten op 29 mei 2025 vanaf 10.30 uur vanaf het kanon aan de Maasdijk richting kerk – route: Maasdijk, Maaspoort, Singelstraat West, Singelstraat Zuid, Markt en Jan van Steffeswertplein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kern Stevensweert / Maasgouw / bekendgemaakt op 18 april 2025 / het organiseren en houden van een feestelijke stoet communicanten op 29 mei 2025 vanaf 10.30 uur vanaf het kanon aan de Maasdijk richting kerk – route: Maasdijk, Maaspoort, Singelstraat West, Singelstraat Zuid, Markt en Jan van Steffeswertplein / Activiteit: Evenement overi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31</meta:user-defined>
    <meta:user-defined meta:name="OVERHEIDop.GmbID/DC.identifier">gmb-2025-191531</meta:user-defined>
    <meta:user-defined meta:name="OVERHEIDop.versieInformatie"/>
  </office:meta>
</office:document-meta>
</file>