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BOARNSTERDYK 74,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Boarnsterdyk 74, 8491 KR Akkrum (29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152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9213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BOARNSTERDYK 74, AKKRU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28</meta:user-defined>
    <meta:user-defined meta:name="OVERHEIDop.GmbID/DC.identifier">gmb-2025-191528</meta:user-defined>
    <meta:user-defined meta:name="OVERHEIDop.versieInformatie"/>
  </office:meta>
</office:document-meta>
</file>