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Toomstraat 8, 6017 CV te Thorn / Maasgouw / ingekomen 24 april 2025 /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Toomstraat 8, 6017 CV te Thorn / Maasgouw / ingekomen 24 april 2025 / het renoveren van het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Toomstraat 8, 6017 CV te Thorn / Maasgouw / ingekomen 24 april 2025 / het renoveren van het da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26</meta:user-defined>
    <meta:user-defined meta:name="OVERHEIDop.GmbID/DC.identifier">gmb-2025-191526</meta:user-defined>
    <meta:user-defined meta:name="OVERHEIDop.versieInformatie"/>
  </office:meta>
</office:document-meta>
</file>