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Maastuin,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is een melding ontvangen voor het aanleggen van een glasvezelkabel waarvoor geen vergunningsplicht geldt voor de locatie Maastuin, Molenhoek. De melding is geregistreerd onder zaaknummer Z2025-00000031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 t.b.v. de aanleg van een glasvezelkabel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9152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2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2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31</meta:user-defined>
    <meta:user-defined meta:name="DCTERMS.abstract">Betreft: Melding op locatie Maastuin, Molenhoek</meta:user-defined>
    <dc:language>nl</dc:language>
    <meta:user-defined meta:name="OVERHEIDop.locatietype/OVERHEIDop.gebiedsmarkering">Vlak</meta:user-defined>
    <meta:user-defined meta:name="DC.title">Kennisgeving melding, Maastuin, Molenhoe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22</meta:user-defined>
    <meta:user-defined meta:name="OVERHEIDop.GmbID/DC.identifier">gmb-2025-191522</meta:user-defined>
    <meta:user-defined meta:name="OVERHEIDop.versieInformatie"/>
  </office:meta>
</office:document-meta>
</file>