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bouwen van 5 woningen aan de Kerkstraat 8, 8a en 8b en aan de Ds. Talmalaan 16 en 18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erstraat 8, 8a, 8b, 4281 LL en Ds. Talmalaan 16 en 18, 4281 KP, </text:span>het bouwen van 5 woningen (2024-044321); verzonden op 28 april 2025.</text:p>
              </text:list-item>
            </text:list>
            <text:p text:style-name="tussenkopcur">
            <text:span text:style-name="nadrukvet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</text:p>
            <text:p text:style-name="common-al"/>
            <text:p text:style-name="common-al">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5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ltena - Toestemming voor het bouwen van 5 woningen aan de Kerkstraat 8, 8a en 8b en aan de Ds. Talmalaan 16 en 18 in And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21</meta:user-defined>
    <meta:user-defined meta:name="OVERHEIDop.GmbID/DC.identifier">gmb-2025-191521</meta:user-defined>
    <meta:user-defined meta:name="OVERHEIDop.versieInformatie"/>
  </office:meta>
</office:document-meta>
</file>