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 Belastende Activiteit / Bilt 1, 6107 BM te Stevensweert / Maasgouw / ingekomen 22 april 2025 / het opslaan van propaan in 1 opslag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 Belastende Activiteit / Bilt 1, 6107 BM te Stevensweert / Maasgouw / ingekomen 22 april 2025 / het opslaan van propaan in 1 opslagtan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152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2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52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Maasgouw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Milieu Belastende Activiteit / Bilt 1, 6107 BM te Stevensweert / Maasgouw / ingekomen 22 april 2025 / het opslaan van propaan in 1 opslagtan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520</meta:user-defined>
    <meta:user-defined meta:name="OVERHEIDop.GmbID/DC.identifier">gmb-2025-191520</meta:user-defined>
    <meta:user-defined meta:name="OVERHEIDop.versieInformatie"/>
  </office:meta>
</office:document-meta>
</file>