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7 7683 SC Den Ham, vervangen van dakplaten en aanbrengen overheaddeuren (ontvangen op 13-01-2025, zaaknummer TR-Z2025-00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ienenhoek 7 7683 SC Den Ham</text:p>
            <text:p text:style-name="common-al">
            <text:span text:style-name="nadrukvet">Project:</text:span> vervangen van dakplaten en aanbrengen overheaddeuren</text:p>
            <text:p text:style-name="common-al">
            <text:span text:style-name="nadrukvet">Ingekomen:</text:span> 13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5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059</meta:user-defined>
    <meta:user-defined meta:name="DCTERMS.abstract">vervangen van dakplaten en aanbrengen overheaddeu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nenhoek 7 7683 SC Den Ham, vervangen van dakplaten en aanbrengen overheaddeuren (ontvangen op 13-01-2025, zaaknummer TR-Z2025-000059)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152</meta:user-defined>
    <meta:user-defined meta:name="OVERHEIDop.GmbID/DC.identifier">gmb-2025-19152</meta:user-defined>
    <meta:user-defined meta:name="OVERHEIDop.versieInformatie"/>
  </office:meta>
</office:document-meta>
</file>