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portbar Indoor, Theo Koomenlaan 1 5644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935 </text:p>
            <text:p text:style-name="common-al"> Omschrijving: horecabedrijf Sportbar Indoo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eo Koomenlaan 1 5644HZ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9-04-2025 </text:p>
            <text:p text:style-name="common-al"> Heeft u direct belang bij deze beslissing? Dan kunt u binnen zes weken, na 29-04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151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1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1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935</meta:user-defined>
    <meta:user-defined meta:name="DCTERMS.abstract">horecabedrijf Sportbar Indoor</meta:user-defined>
    <dc:language>nl</dc:language>
    <meta:user-defined meta:name="OVERHEIDop.locatietype/OVERHEIDop.gebiedsmarkering">Punt</meta:user-defined>
    <meta:user-defined meta:name="DC.title">Besluit: horecabedrijf Sportbar Indoor, Theo Koomenlaan 1 5644HZ Eindhov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18</meta:user-defined>
    <meta:user-defined meta:name="OVERHEIDop.GmbID/DC.identifier">gmb-2025-191518</meta:user-defined>
    <meta:user-defined meta:name="OVERHEIDop.versieInformatie"/>
  </office:meta>
</office:document-meta>
</file>