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 Belastende Activiteit / Brouwersstraat te Maasbracht / Maasgouw / ingekomen 18 april 2025 / het verrichten van graaf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 Belastende Activiteit / Brouwersstraat te Maasbracht / Maasgouw / ingekomen 18 april 2025 / het verrichten van graafwerkzaamhe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151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1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1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Milieu Belastende Activiteit / Brouwersstraat te Maasbracht / Maasgouw / ingekomen 18 april 2025 / het verrichten van graafwerkzaamhed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515</meta:user-defined>
    <meta:user-defined meta:name="OVERHEIDop.GmbID/DC.identifier">gmb-2025-191515</meta:user-defined>
    <meta:user-defined meta:name="OVERHEIDop.versieInformatie"/>
  </office:meta>
</office:document-meta>
</file>