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Evenementenvergunning, Hedel, hoek Voorstraat - Koningin Wilhelmi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Hoek Voorstraat - Koningin Wilhelminastraat, 5321 GE, Hedel.</text:p>
            <text:p text:style-name="common-al">Verzonden naar aanvrager op: 28 april 2025.</text:p>
            <text:p text:style-name="common-al">Algemene informatie: Militaire beëdiging Hedel, 17 GFPI op 4 mei 2025 van 13.00 uur tot 18.00 uur.</text:p>
            <text:p text:style-name="common-al">Categorie: Artikel 2:25 APV, evenementenvergunning.</text:p>
            <text:p text:style-name="common-al">Kenmerk gemeente: 1212162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151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1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1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APV vergunning: Evenementenvergunning, Hedel, hoek Voorstraat - Koningin Wilhelminastraa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514</meta:user-defined>
    <meta:user-defined meta:name="OVERHEIDop.GmbID/DC.identifier">gmb-2025-191514</meta:user-defined>
    <meta:user-defined meta:name="OVERHEIDop.versieInformatie"/>
  </office:meta>
</office:document-meta>
</file>