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Maricoweg 8 te Den Burg (Opslaan van diesel en vloeistoff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maart 2025 namens gemeente Texel een volledige melding ontvangen van een ontwikkeling voor het bedrijf ‘Bruuzer Marine Service B.V.’ aan Maricoweg 8 te Den Burg. Het gaat over het plaatsen van een bovengrondse opslagtank met een opslagcapaciteit van 10.000 liter ten behoeve van de opslag van HVO100. De melding heeft het kenmerk OMG-053444/DMS50257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p text:style-name="common-al">-het opslaan van diesel, oxiderende, bijtende of aquatoxische vloeistoffen, of oliën, vetten of pekel in bovengrondse opslagtanks’ (§4.94 Bal);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3444/DMS50257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5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3444</meta:user-defined>
    <dc:language>nl</dc:language>
    <meta:user-defined meta:name="OVERHEIDop.locatietype/OVERHEIDop.gebiedsmarkering">Adres</meta:user-defined>
    <meta:user-defined meta:name="DC.title">Melding ontvangen voor Maricoweg 8 te Den Burg (Opslaan van diesel en vloeistoffen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13</meta:user-defined>
    <meta:user-defined meta:name="OVERHEIDop.GmbID/DC.identifier">gmb-2025-191513</meta:user-defined>
    <meta:user-defined meta:name="OVERHEIDop.versieInformatie"/>
  </office:meta>
</office:document-meta>
</file>