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Hofstraat 9, 6019 CB te Wessem / Maasgouw / ingekomen 22 april 2025 / het vergrot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Hofstraat 9, 6019 CB te Wessem / Maasgouw / ingekomen 22 april 2025 / het vergroten van een inrit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1511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51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51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 / Hofstraat 9, 6019 CB te Wessem / Maasgouw / ingekomen 22 april 2025 / het vergroten van een inrit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511</meta:user-defined>
    <meta:user-defined meta:name="OVERHEIDop.GmbID/DC.identifier">gmb-2025-191511</meta:user-defined>
    <meta:user-defined meta:name="OVERHEIDop.versieInformatie"/>
  </office:meta>
</office:document-meta>
</file>