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Ternatestraat 69 2612A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5</text:p>
            <text:p text:style-name="common-al">Ternatestraat 69 2612AX Delft |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6</meta:user-defined>
    <meta:user-defined meta:name="DCTERMS.abstract">Dakopbouw Achterzijde | Ternatestraat 6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Ternatestraat 69 2612AX Delft</meta:user-defined>
    <meta:user-defined meta:name="DCTERMS.W3CDTF/DCTERMS.available">2025-05-01</meta:user-defined>
    <meta:user-defined meta:name="DCTERMS.W3CDTF/OVERHEIDop.jaargang">2025</meta:user-defined>
    <meta:user-defined meta:name="OVERHEIDop.publicationIssue">191510</meta:user-defined>
    <meta:user-defined meta:name="OVERHEIDop.GmbID/DC.identifier">gmb-2025-191510</meta:user-defined>
    <meta:user-defined meta:name="OVERHEIDop.versieInformatie"/>
  </office:meta>
</office:document-meta>
</file>