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dakkapel aan de voor- en achterzijde woning aan Korenmolenlaan 11, 2391 EG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4-01-2025 een omgevingsvergunning verleend. De gemeente geeft hiermee toestemming voor het plaatsen dakkapel aan de voor- en achterzijde woning aan Korenmolenlaan 11, 2391 EG Hazerswoude-Dorp, geregistreerd onder nr. 0484349848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15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98489</meta:user-defined>
    <meta:user-defined meta:name="DCTERMS.abstract">Verleende vergunning voor het plaatsen dakkapel aan de voorzijde aan Korenmolenlaan 11, 2391 EG Hazerswoude-Dorp</meta:user-defined>
    <dc:language>nl</dc:language>
    <meta:user-defined meta:name="OVERHEIDop.locatietype/OVERHEIDop.gebiedsmarkering">Punt</meta:user-defined>
    <meta:user-defined meta:name="DC.title">Verleende vergunning voor het plaatsen dakkapel aan de voor- en achterzijde woning aan Korenmolenlaan 11, 2391 EG Hazerswoude-Dorp</meta:user-defined>
    <meta:user-defined meta:name="DCTERMS.W3CDTF/DCTERMS.available">2025-01-16</meta:user-defined>
    <meta:user-defined meta:name="DCTERMS.W3CDTF/OVERHEIDop.jaargang">2025</meta:user-defined>
    <meta:user-defined meta:name="OVERHEIDop.publicationIssue">19151</meta:user-defined>
    <meta:user-defined meta:name="OVERHEIDop.GmbID/DC.identifier">gmb-2025-19151</meta:user-defined>
    <meta:user-defined meta:name="OVERHEIDop.versieInformatie"/>
  </office:meta>
</office:document-meta>
</file>