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ckingeheemlaan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eft de gemeente Eemsdelta een aanvraag ontvangen voor het kappen van 14 bomen (herinrichting) op de locatie Ockingeheemlaan in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150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0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0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85</meta:user-defined>
    <meta:user-defined meta:name="DCTERMS.abstract">28 april 2025 voor het kappen van 14 bomen (herinrichting) op de locatie Ockingeheemlaan in Garrelsweer.</meta:user-defined>
    <dc:language>nl</dc:language>
    <meta:user-defined meta:name="OVERHEIDop.locatietype/OVERHEIDop.gebiedsmarkering">Vlak</meta:user-defined>
    <meta:user-defined meta:name="DC.title">Kennisgeving ontvangst aanvraag omgevingsvergunning Ockingeheemlaan in Garrelswee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1506</meta:user-defined>
    <meta:user-defined meta:name="OVERHEIDop.GmbID/DC.identifier">gmb-2025-191506</meta:user-defined>
    <meta:user-defined meta:name="OVERHEIDop.versieInformatie"/>
  </office:meta>
</office:document-meta>
</file>