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meerjaren evenementenvergunning Endelhovenlaan 1, 3601GR Maarssen (start en einde routes) - het houden van een Avondvierdaagse in Maarssen 19 t/m 2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houden van een Avondvierdaagse in Maarssen 19 t/m 22-05-2025 op de locatie Endelhovenlaan 1, 3601GR Maarssen (start en einde routes).</text:p>
            <text:p text:style-name="common-al">Deze aanvraag betreft een meerjarenvergunning voor 2026 en 2027.</text:p>
            <text:p text:style-name="common-al">Datum besluit: 29 april 2025</text:p>
            <text:p text:style-name="common-al">Zaaknummer: Z2025-00000533</text:p>
            <text:p text:style-name="common-al">U kunt bezwaar maken tot en met 10 juni 2025</text:p>
            <text:p text:style-name="common-al">
            <text:span text:style-name="nadrukvet">Inzien</text:span>
          </text:p>
            <text:p text:style-name="common-al">U kunt de documenten met zaaknummer Z2025-00000533 tot 10 juni 2025 inzien. Dit kan via de knop 'Bekijk documenten' aan de linkerkant van deze pagina, onder het kopje 'Extra informatie'. U kunt ook de link jeleefomgeving.nl/inzien/823214527/2a8f138f-f24a-4af1-bb2d-defb456c4ee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ni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5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33</meta:user-defined>
    <meta:user-defined meta:name="DCTERMS.abstract">Betreft: Besluit op locatie Endelhovenlaan 1, 3601GR Maarssen (start en einde routes)</meta:user-defined>
    <dc:language>nl</dc:language>
    <meta:user-defined meta:name="OVERHEIDop.locatietype/OVERHEIDop.gebiedsmarkering">Punt</meta:user-defined>
    <meta:user-defined meta:name="DC.title">Gemeente Stichtse Vecht - Beschikking op aanvraag meerjaren evenementenvergunning Endelhovenlaan 1, 3601GR Maarssen (start en einde routes) - het houden van een Avondvierdaagse in Maarssen 19 t/m 22-05-2025</meta:user-defined>
    <meta:user-defined meta:name="OVERHEIDop.datumEindeReactietermijn">2025-06-10</meta:user-defined>
    <meta:user-defined meta:name="OVERHEIDop.terinzageleggingBG">https://jeleefomgeving.nl/inzien/823214527/2a8f138f-f24a-4af1-bb2d-defb456c4ee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05</meta:user-defined>
    <meta:user-defined meta:name="OVERHEIDop.GmbID/DC.identifier">gmb-2025-191505</meta:user-defined>
    <meta:user-defined meta:name="OVERHEIDop.versieInformatie"/>
  </office:meta>
</office:document-meta>
</file>