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loosterlaan 28, 6019 AN te Wessem / Maasgouw / ingekomen 19 april 2025 / het verbouwen van een schuur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loosterlaan 28, 6019 AN te Wessem / Maasgouw / ingekomen 19 april 2025 / het verbouwen van een schuur tot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loosterlaan 28, 6019 AN te Wessem / Maasgouw / ingekomen 19 april 2025 / het verbouwen van een schuur tot een wo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04</meta:user-defined>
    <meta:user-defined meta:name="OVERHEIDop.GmbID/DC.identifier">gmb-2025-191504</meta:user-defined>
    <meta:user-defined meta:name="OVERHEIDop.versieInformatie"/>
  </office:meta>
</office:document-meta>
</file>