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e functiewijziging naar een sportschool, Winkelcentrum De Schoof 230, 3341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de functiewijziging naar een sportschool met zaaknummer Z2024-00000627 op de locatie Winkelcentrum De Schoof 230, 3341EB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7</meta:user-defined>
    <meta:user-defined meta:name="DCTERMS.abstract">Betreft: Besluit op locatie Winkelcentrum De Schoof 230, 3341EB Hendrik-Ido-Ambacht</meta:user-defined>
    <dc:language>nl</dc:language>
    <meta:user-defined meta:name="OVERHEIDop.locatietype/OVERHEIDop.gebiedsmarkering">Vlak</meta:user-defined>
    <meta:user-defined meta:name="DC.title">Buiten behandelingstelling  de functiewijziging naar een sportschool, Winkelcentrum De Schoof 230, 3341EB Hendrik-Ido-Amba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00</meta:user-defined>
    <meta:user-defined meta:name="OVERHEIDop.GmbID/DC.identifier">gmb-2025-191500</meta:user-defined>
    <meta:user-defined meta:name="OVERHEIDop.versieInformatie"/>
  </office:meta>
</office:document-meta>
</file>