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4a en 64b, 6591CM Gennep </text:span>- het verbouwen van een kantoor naar woningen (Z2024-000013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bouwen van een kantoor naar woningen.</text:p>
            <text:p text:style-name="common-al">Het besluit is toegekend op 10 januari 2025.</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9</meta:user-defined>
    <meta:user-defined meta:name="DCTERMS.abstract">Betreft: beschikking op aanvraag</meta:user-defined>
    <dc:language>nl</dc:language>
    <meta:user-defined meta:name="DC.title">BOPA besluit</meta:user-defined>
    <meta:user-defined meta:name="OVERHEIDop.datumEindeReactietermijn">2025-03-05</meta:user-defined>
    <meta:user-defined meta:name="OVERHEIDop.terinzageleggingBG">https://jeleefomgeving.nl/inzien/001683032/471017f9-d28a-11ef-a344-00505601200c</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615</meta:user-defined>
    <meta:user-defined meta:name="OVERHEIDop.publicationIssue">19150</meta:user-defined>
    <meta:user-defined meta:name="OVERHEIDop.GmbID/DC.identifier">gmb-2025-19150</meta:user-defined>
    <meta:user-defined meta:name="OVERHEIDop.versieInformatie"/>
  </office:meta>
</office:document-meta>
</file>