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asbest, locatie Kampweg 58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Kampweg 58 in Brummen</text:p>
            <text:p text:style-name="common-al">Voor: Melding MBA regulier asbest</text:p>
            <text:p text:style-name="common-al">zaakcode: ODV2024MAB0291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1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asbest, locatie Kampweg 58 in Brumm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15</meta:user-defined>
    <meta:user-defined meta:name="OVERHEIDop.GmbID/DC.identifier">gmb-2025-1915</meta:user-defined>
    <meta:user-defined meta:name="OVERHEIDop.versieInformatie"/>
  </office:meta>
</office:document-meta>
</file>