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14/02/29, Livingstonelaan 508, 3526JC Utrecht, GU-Z2025-0011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Livingstonelaan 508, 3526JC Utrecht</text:p>
            <text:p text:style-name="common-al">GU-Z2025-0011554</text:p>
            <text:p text:style-name="common-al">koopwoning niet zelf gebruiken - opkoopbescherming. Vervalt 14/02/2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49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9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9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1554</meta:user-defined>
    <meta:user-defined meta:name="DCTERMS.abstract">Verleende vergunning voor koopwoning niet zelf gebruiken - opkoopbescherming. Vervalt 14/02/29, Livingstonelaan 508, 3526JC Utrecht, GU-Z2025-001155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14/02/29, Livingstonelaan 508, 3526JC Utrecht, GU-Z2025-0011554</meta:user-defined>
    <meta:user-defined meta:name="OVERHEIDop.datumEindeReactietermijn">2025-06-10</meta:user-defined>
    <meta:user-defined meta:name="OVERHEIDop.terinzageleggingBG">https://jeleefomgeving.nl/inzien/002220647/ebe20eb9-8e35-4ee6-9b20-466f8cd5ecef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496</meta:user-defined>
    <meta:user-defined meta:name="OVERHEIDop.GmbID/DC.identifier">gmb-2025-191496</meta:user-defined>
    <meta:user-defined meta:name="OVERHEIDop.versieInformatie"/>
  </office:meta>
</office:document-meta>
</file>