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 en achterzijde van de woning, Hovenierstraat 6 2613R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5</text:p>
            <text:p text:style-name="common-al">Hovenierstraat 6 2613RN Delft | het plaatsen van een dakkapel aan de voor- en achte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5</meta:user-defined>
    <meta:user-defined meta:name="DCTERMS.abstract">sb2503_Hovenierstraat_6_Delft__Stee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 en achterzijde van de woning, Hovenierstraat 6 2613RN Delft</meta:user-defined>
    <meta:user-defined meta:name="DCTERMS.W3CDTF/DCTERMS.available">2025-05-01</meta:user-defined>
    <meta:user-defined meta:name="DCTERMS.W3CDTF/OVERHEIDop.jaargang">2025</meta:user-defined>
    <meta:user-defined meta:name="OVERHEIDop.publicationIssue">191485</meta:user-defined>
    <meta:user-defined meta:name="OVERHEIDop.GmbID/DC.identifier">gmb-2025-191485</meta:user-defined>
    <meta:user-defined meta:name="OVERHEIDop.versieInformatie"/>
  </office:meta>
</office:document-meta>
</file>