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rmsteeg 26 101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vergunning voor het samenvoegen van de gebouwen ten behoeve van het proeflokaal voor de duur van 10 jaar</text:p>
            <text:p text:style-name="common-al">Zaakadres: Oudezijds Armsteeg 26 1012GP Amsterdam</text:p>
            <text:p text:style-name="common-al">Datum ontvangst: 21-01-2025</text:p>
            <text:p text:style-name="common-al">Zaaknummer: Z2025-002873</text:p>
            <text:p text:style-name="common-al">DSO-nummer: 2025012101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4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873</meta:user-defined>
    <meta:user-defined meta:name="DCTERMS.abstract">verlengen van de tijdelijke vergunning voor het samenvoegen van de gebouwen ten behoeve van het proeflokaal voor de duur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rmsteeg 26 1012GP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79</meta:user-defined>
    <meta:user-defined meta:name="OVERHEIDop.GmbID/DC.identifier">gmb-2025-191479</meta:user-defined>
    <meta:user-defined meta:name="OVERHEIDop.versieInformatie"/>
  </office:meta>
</office:document-meta>
</file>