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nderkaravaan van Circus Snor, Thematerweg te Haarzuilen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518</text:span>
          </text:p>
            <text:p text:style-name="common-al">
            <text:span text:style-name="nadrukvet">Algemene kenmerken van het evenement:</text:span>
          </text:p>
            <text:p text:style-name="common-al">Naam evenement: Kinderkaravaan van Circus Snor</text:p>
            <text:p text:style-name="common-al">Locatie: Thematerweg te Haarzuilens</text:p>
            <text:p text:style-name="common-al">
            <text:span text:style-name="nadrukvet">Data en tijden evenement</text:span>:</text:p>
            <text:p text:style-name="common-al">Het evenement is op de onderstaande dagen en tijdstippen:</text:p>
            <text:p text:style-name="common-al">Op vrijdag 11 juli 2025 16:00 uur t/m vrijdag 11 juli 2025 18:00 uur</text:p>
            <text:p text:style-name="common-al">Op zaterdag 12 juli 2025 11:00 uur t/m zaterdag 12 juli 2025 13:00 uur</text:p>
            <text:p text:style-name="common-al">Op zondag 13 juli 2025 11:00 uur t/m zondag 13 juli 2025 13:00 uur</text:p>
            <text:p text:style-name="common-al">Opbouw van 10 juli 2025 0:00 uur tot 11 juli 2025 16:00 uur</text:p>
            <text:p text:style-name="common-al">Afbouw van 13 juli 2025 13:00 uur tot 13 juli 2025 </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47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7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7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518</meta:user-defined>
    <meta:user-defined meta:name="DCTERMS.abstract">Toelichting: Kinderkaravaan van Circus Snor</meta:user-defined>
    <dc:language>nl</dc:language>
    <meta:user-defined meta:name="OVERHEIDop.locatietype/OVERHEIDop.gebiedsmarkering">Punt</meta:user-defined>
    <meta:user-defined meta:name="DC.title">Aangevraagde evenementenvergunningen, Kinderkaravaan van Circus Snor, Thematerweg te Haarzuilens</meta:user-defined>
    <meta:user-defined meta:name="DCTERMS.W3CDTF/DCTERMS.available">2025-05-01</meta:user-defined>
    <meta:user-defined meta:name="DCTERMS.W3CDTF/OVERHEIDop.jaargang">2025</meta:user-defined>
    <meta:user-defined meta:name="OVERHEIDop.publicationIssue">191476</meta:user-defined>
    <meta:user-defined meta:name="OVERHEIDop.GmbID/DC.identifier">gmb-2025-191476</meta:user-defined>
    <meta:user-defined meta:name="OVERHEIDop.versieInformatie"/>
  </office:meta>
</office:document-meta>
</file>