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einderhof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aanvraag omgevingsvergunning ontvangen.</text:p>
            <text:p text:style-name="common-al">Het betreft een aanvraag op locatie Haageinderhof ong. te Valkenswaard met omschrijving kappen boom, 1 x paardenkastanje en zaaknummer <text:span text:style-name="nadrukvet">296006</text:span>.</text:p>
            <text:p text:style-name="common-al">De zaak is geregistreerd onder nummer 29600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4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6006</meta:user-defined>
    <meta:user-defined meta:name="DCTERMS.abstract">kappen boom, 1 x paardenkastanje, Haageinderhof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ageinderhof ong. Valkenswaa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65</meta:user-defined>
    <meta:user-defined meta:name="OVERHEIDop.GmbID/DC.identifier">gmb-2025-191465</meta:user-defined>
    <meta:user-defined meta:name="OVERHEIDop.versieInformatie"/>
  </office:meta>
</office:document-meta>
</file>