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8 houtskeletbouw woonhuizen, Verzoeklocatie 2025042801015, Spelbergsweg naast nr. 6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Op 28 april 2025 hebben wij een aanvraag ontvangen voor het bouwen van 8 houtskeletbouw woonhuizen op de locatie  Spelbergsweg naast nr. 67. De aanvraag is geregistreerd onder zaaknummer 0153Z202504290002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46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6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6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2900020</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8 houtskeletbouw woonhuizen, Verzoeklocatie 2025042801015, Spelbergsweg naast nr. 67</meta:user-defined>
    <meta:user-defined meta:name="DCTERMS.W3CDTF/DCTERMS.available">2025-05-07</meta:user-defined>
    <meta:user-defined meta:name="DCTERMS.W3CDTF/OVERHEIDop.jaargang">2025</meta:user-defined>
    <meta:user-defined meta:name="OVERHEIDop.publicationIssue">191462</meta:user-defined>
    <meta:user-defined meta:name="OVERHEIDop.GmbID/DC.identifier">gmb-2025-191462</meta:user-defined>
    <meta:user-defined meta:name="OVERHEIDop.versieInformatie"/>
  </office:meta>
</office:document-meta>
</file>