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romme Hook 2, 5951E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romme Hook 2, 5951EM Belfeld</text:span>
          </text:p>
            <text:p text:style-name="common-al">Voor het veranderen en vergroten van een woning</text:p>
            <text:p text:style-name="common-al">Bekendgemaakt/verzonden op 29 april 2025</text:p>
            <text:p text:style-name="common-al">Kenmerk Z2025-0085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april 2025 tot en met 10 jun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0 april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4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50</meta:user-defined>
    <meta:user-defined meta:name="DCTERMS.abstract">Betreft: Beschikking op aanvraag op locatie Kromme Hook 2, 5951EM Belfeld</meta:user-defined>
    <dc:language>nl</dc:language>
    <meta:user-defined meta:name="DC.title">Verleende Omgevingsvergunning reguliere voorbereidingsprocedure  - Kromme Hook 2, 5951EM Belfeld</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459</meta:user-defined>
    <meta:user-defined meta:name="OVERHEIDop.publicationIssue">191460</meta:user-defined>
    <meta:user-defined meta:name="OVERHEIDop.GmbID/DC.identifier">gmb-2025-191460</meta:user-defined>
    <meta:user-defined meta:name="OVERHEIDop.versieInformatie"/>
  </office:meta>
</office:document-meta>
</file>