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Burgemeester Teheuxweg 6, 6271 JL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28 april 2025 een besluit genomen op de aanvraag met zaaknummer Z2025-00000260 voor het plaatsen van 2 dakkapellen op het voordakvlak op de locatie Burgemeester Teheuxweg 6, 6271 JL Gulpen. De vergunning is verleend en op 28 april 2025 bekend gemaakt (verzonden) aan de aanvrager.</text:p>
            <text:p text:style-name="common-al">
            <text:span text:style-name="nadrukvet">RECHTSMIDDELEN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DIGITAAL RAADPLEGEN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9145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45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45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60</meta:user-defined>
    <meta:user-defined meta:name="DCTERMS.abstract">Betreft: Beschikking op aanvraag op de locatie Burgemeester Teheuxweg 6, 6271 JL Gulpen</meta:user-defined>
    <dc:language>nl</dc:language>
    <meta:user-defined meta:name="OVERHEIDop.locatietype/OVERHEIDop.gebiedsmarkering">Vlak</meta:user-defined>
    <meta:user-defined meta:name="DC.title">Kennisgeving besluit op Omgevingsvergunning, Burgemeester Teheuxweg 6, 6271 JL Gulp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452</meta:user-defined>
    <meta:user-defined meta:name="OVERHEIDop.GmbID/DC.identifier">gmb-2025-191452</meta:user-defined>
    <meta:user-defined meta:name="OVERHEIDop.versieInformatie"/>
  </office:meta>
</office:document-meta>
</file>